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itenweg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weg 6 te Venray</text:span> - het verbouwen van een woning (HZ-OMV-2023-0054, ontvangstdatum 21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74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4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4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Buitenweg 6 te Venray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40</meta:user-defined>
    <meta:user-defined meta:name="OVERHEIDop.GmbID/DC.identifier">gmb-2023-92740</meta:user-defined>
    <meta:user-defined meta:name="OVERHEIDop.versieInformatie"/>
  </office:meta>
</office:document-meta>
</file>