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63</text:span>. Op 28-02-2023 is het besluit naar de aanvrager verzonden.</text:p>
            <text:p text:style-name="common-al">De zaak betreft nabij de kruising van de Peter Zuidlaan en Blaarthemseweg te Veldhoven en heeft de omschrijving "kappen van een boo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73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aanvraag omgevingsvergunning Blaarthemseweg te Vel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38</meta:user-defined>
    <meta:user-defined meta:name="OVERHEIDop.GmbID/DC.identifier">gmb-2023-92738</meta:user-defined>
    <meta:user-defined meta:name="OVERHEIDop.versieInformatie"/>
  </office:meta>
</office:document-meta>
</file>