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ouverneur Houbenstraat 7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verneur Houbenstraat 7 te Wanssum</text:span> - het verwijderen van een draagmuur en het plaatsen van een stalen balk (HZ-OMV-2023-0046, ontvangstdatum 13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73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3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3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Gouverneur Houbenstraat 7 te Wanssum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35</meta:user-defined>
    <meta:user-defined meta:name="OVERHEIDop.GmbID/DC.identifier">gmb-2023-92735</meta:user-defined>
    <meta:user-defined meta:name="OVERHEIDop.versieInformatie"/>
  </office:meta>
</office:document-meta>
</file>