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Veersedijk 211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p 22 februari 2023 hebben burgemeester en wethouders besloten de beslissing op de aanvraag omgevingsvergunning voor de locatie Veersedijk 211, ingediend op 23 december 2022, voor het bouwen van een woning te verdagen tot uiterlijk 11 april 2023.</text:p>
            <text:p text:style-name="last-al">Bent u het niet eens met het besluit? Op www.h-i-ambacht.nl/bezwaar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273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3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3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woning aan Veersedijk 211 te Hendrik-Ido-Ambacht</meta:user-defined>
    <meta:user-defined meta:name="DCTERMS.W3CDTF/DCTERMS.available">2023-03-03</meta:user-defined>
    <meta:user-defined meta:name="DCTERMS.W3CDTF/OVERHEIDop.jaargang">2023</meta:user-defined>
    <meta:user-defined meta:name="OVERHEIDop.publicationIssue">92733</meta:user-defined>
    <meta:user-defined meta:name="OVERHEIDop.GmbID/DC.identifier">gmb-2023-92733</meta:user-defined>
    <meta:user-defined meta:name="OVERHEIDop.versieInformatie"/>
  </office:meta>
</office:document-meta>
</file>