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Isabellahof 5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sabellahof 53 te Venray </text:span>– het bouwen van een bijgebouw (HZ-OMV-2022-037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7 februar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273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3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3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Isabellahof 53 te Venray)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731</meta:user-defined>
    <meta:user-defined meta:name="OVERHEIDop.GmbID/DC.identifier">gmb-2023-92731</meta:user-defined>
    <meta:user-defined meta:name="OVERHEIDop.versieInformatie"/>
  </office:meta>
</office:document-meta>
</file>