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16 nieuwbouw grondgebondenwoningen en appartementen aan Marijke-, Willem de Zwijgerstraat en Christinastraat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</text:span>
          </text:p>
            <text:p text:style-name="common-al">Op 24 februari 2023 hebben burgemeester en wethouders besloten de beslissing op de aanvraag omgevingsvergunning voor de locatie Marijke-, Willem de Zwijgerstraat en Christinastraat (ongenummerd), ingediend op 8 december 2022, voor het bouwen van 116 nieuwbouw grondgebondenwoningen en appartementen (wijkvernieuwing Oranje Buurt) te verdagen tot uiterlijk 13 april 2023.</text:p>
            <text:p text:style-name="last-al"> 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72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116 nieuwbouw grondgebondenwoningen en appartementen aan Marijke-, Willem de Zwijgerstraat en Christinastraat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728</meta:user-defined>
    <meta:user-defined meta:name="OVERHEIDop.GmbID/DC.identifier">gmb-2023-92728</meta:user-defined>
    <meta:user-defined meta:name="OVERHEIDop.versieInformatie"/>
  </office:meta>
</office:document-meta>
</file>