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Feestweek Marum van 15 mei t/m 20 mei 2023 -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Westerkwartier een aanvraag ontvangen voor het organiseren van de Feestweek Marum van 15 mei t/m 20 mei 2023 op locatie Hoornweg 46 in Marum. De aanvraag is geregistreerd onder zaaknummer Z202300763.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7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Feestweek Marum van 15 mei t/m 20 mei 2023 - Hoornweg 46 in Marum</meta:user-defined>
    <meta:user-defined meta:name="DCTERMS.W3CDTF/DCTERMS.available">2023-03-02</meta:user-defined>
    <meta:user-defined meta:name="DCTERMS.W3CDTF/OVERHEIDop.jaargang">2023</meta:user-defined>
    <meta:user-defined meta:name="OVERHEIDop.publicationIssue">92721</meta:user-defined>
    <meta:user-defined meta:name="OVERHEIDop.GmbID/DC.identifier">gmb-2023-92721</meta:user-defined>
    <meta:user-defined meta:name="OVERHEIDop.versieInformatie"/>
  </office:meta>
</office:document-meta>
</file>