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okkenstraat 14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is een melding ontvangen waarvoor geen vergunningsplicht geldt voor de locatie Brokkenstraat 14 in Breedenbroek. De melding is geregistreerd onder zaaknummer Z2023-00156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9271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1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1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rokkenstraat 14 in Breedenbroek</meta:user-defined>
    <dc:language>nl</dc:language>
    <meta:user-defined meta:name="OVERHEIDop.locatietype/OVERHEIDop.gebiedsmarkering">Punt</meta:user-defined>
    <meta:user-defined meta:name="DC.title">Kennisgeving ontvangst melding, Brokkenstraat 14 in Breedenbroe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19</meta:user-defined>
    <meta:user-defined meta:name="OVERHEIDop.GmbID/DC.identifier">gmb-2023-92719</meta:user-defined>
    <meta:user-defined meta:name="OVERHEIDop.versieInformatie"/>
  </office:meta>
</office:document-meta>
</file>