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op de parkeerverordening gemeente Groningen 2019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Groningen</text:span>
          </text:p>
            <text:p text:style-name="al">
            <text:span text:style-name="nadrukcur">HEEFT BESLOTEN:</text:span>
          </text:p>
            <text:p text:style-name="al"/>
            <text:p text:style-name="al">
            <text:span text:style-name="nadrukcur">de Nadere Regels parkeren op de Parkeerverordening gemeente Groningen 2019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4 (Bewonersvergunning tweede en derde schil) lid 3 onder qqq. worden de volgende adressen toegevoegd:</text:p>
            <text:p text:style-name="al">Friesestraatweg 225-1 t/m 225-76</text:p>
            <text:p text:style-name="al">Friesestraatweg 227-1 t/m 227-15</text:p>
            <text:p text:style-name="al">Friesestraatweg 229-1 t/m 229-57</text:p>
            <text:p text:style-name="al">Friesestraatweg 231-1 t/m 231-8</text:p>
            <text:p text:style-name="al">Friesestraatweg 225, 227, 227a, 229, 231</text:p>
            <text:p text:style-name="al"/>
            <text:p text:style-name="al">onder rrr. worden de volgende adressen toegevoegd:</text:p>
            <text:p text:style-name="al">Poelestraat 32a t/m 32c </text:p>
            <text:p text:style-name="al"/>
            <text:p text:style-name="al">onder sss. worden de volgende adressen toegevoegd:</text:p>
            <text:p text:style-name="al">Nieuwe Markt 19a t/m 19f</text:p>
            <text:p text:style-name="al"/>
            <text:p text:style-name="al">onder ttt. worden de volgende adressen toegevoegd:</text:p>
            <text:p text:style-name="al">Antillenstraat 13 t/m 143 (oneven) (inclusief toevoegingen)</text:p>
            <text:p text:style-name="al"/>
            <text:p text:style-name="al">onder uuu. worden de volgende adressen toegevoegd:</text:p>
            <text:p text:style-name="al">Korreweg 215 t/m 353 (oneven) (inclusief toevoegingen)</text:p>
            <text:p text:style-name="al"/>
            <text:p text:style-name="al">onder vvv. worden de volgende adressen toegevoegd:</text:p>
            <text:p text:style-name="al">Oosterhamrikkade 119-1 t/m 119-77 (inclusief toevoegingen)</text:p>
            <text:p text:style-name="al"/>
            <text:p text:style-name="al">onder www. worden de volgende adressen toegevoegd:</text:p>
            <text:p text:style-name="al">Helper Westsingel 49 t/m 49-25 (inclusief toevoegingen)</text:p>
            <text:p text:style-name="al">Helper Westsingel 51 t/m 65 (oneven)</text:p>
            <text:p text:style-name="al">Helper Westsingel 67 t/m 83 (oneven)</text:p>
            <text:p text:style-name="al"/>
            <text:p text:style-name="al">onder xxx. worden de volgende adressen toegevoegd:</text:p>
            <text:p text:style-name="al">Pleiadenlaan 1-1 t/m 1-159, (inclusief toevoegingen)</text:p>
            <text:p text:style-name="al"/>
            <text:p text:style-name="al">onder yyy. worden de volgende adressen toegevoegd:</text:p>
            <text:p text:style-name="al">Canadalaan 1</text:p>
            <text:p text:style-name="al"/>
            <text:p text:style-name="al">onder zzz. worden de volgende adressen toegevoegd:</text:p>
            <text:p text:style-name="al">Henri Dunantlaan 2</text:p>
            <text:p text:style-name="al"/>
            <text:p text:style-name="al">onder aaaa. worden de volgende adressen toegevoegd:</text:p>
            <text:p text:style-name="al">Overwinningsplein 5 en 5-1 t/m 5-27</text:p>
            <text:p text:style-name="al"/>
            <text:p text:style-name="al">onder bbbb. worden de volgende adressen toegevoegd:</text:p>
            <text:p text:style-name="al">Dierenriemstraat 100 en 100-1 t/m 100-32 en 100 (inclusief toevoegingen)</text:p>
            <text:p text:style-name="al"/>
            <text:p text:style-name="al">onder cccc. worden de volgende adressen toegevoegd:</text:p>
            <text:p text:style-name="al">Jullensstraat 1 t/m 407 (oneven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5 (Bewonersvergunning tweede en derde schil) lid 3 onder qqq. worden de volgende adressen toegevoegd:</text:p>
            <text:p text:style-name="al">Friesestraatweg 225-1 t/m 225-76</text:p>
            <text:p text:style-name="al">Friesestraatweg 227-1 t/m 227-15</text:p>
            <text:p text:style-name="al">Friesestraatweg 229-1 t/m 229-57</text:p>
            <text:p text:style-name="al">Friesestraatweg 231-1 t/m 231-8</text:p>
            <text:p text:style-name="al">Friesestraatweg 225, 227, 227a, 229, 231</text:p>
            <text:p text:style-name="al"/>
            <text:p text:style-name="al">onder rrr. worden de volgende adressen toegevoegd:</text:p>
            <text:p text:style-name="al">Poelestraat 32a t/m 32c </text:p>
            <text:p text:style-name="al"/>
            <text:p text:style-name="al">onder sss. worden de volgende adressen toegevoegd:</text:p>
            <text:p text:style-name="al">Nieuwe Markt 19a t/m 19f</text:p>
            <text:p text:style-name="al"/>
            <text:p text:style-name="al">onder ttt. worden de volgende adressen toegevoegd:</text:p>
            <text:p text:style-name="al">Antillenstraat 13 t/m 143 (oneven) (inclusief toevoegingen)</text:p>
            <text:p text:style-name="al"/>
            <text:p text:style-name="al">onder uuu. worden de volgende adressen toegevoegd:</text:p>
            <text:p text:style-name="al">Korreweg 215 t/m 353 (oneven) (inclusief toevoegingen)</text:p>
            <text:p text:style-name="al"/>
            <text:p text:style-name="al">onder vvv. worden de volgende adressen toegevoegd:</text:p>
            <text:p text:style-name="al">Oosterhamrikkade 119-1 t/m 119-77 (inclusief toevoegingen)</text:p>
            <text:p text:style-name="al"/>
            <text:p text:style-name="al">onder www. worden de volgende adressen toegevoegd:</text:p>
            <text:p text:style-name="al">Helper Westsingel 49 t/m 49-25 (inclusief toevoegingen)</text:p>
            <text:p text:style-name="al">Helper Westsingel 51 t/m 65 (oneven)</text:p>
            <text:p text:style-name="al">Helper Westsingel 67 t/m 83 (oneven)</text:p>
            <text:p text:style-name="al"/>
            <text:p text:style-name="al">onder xxx. worden de volgende adressen toegevoegd:</text:p>
            <text:p text:style-name="al">Pleiadenlaan 1-1 t/m 1-159, (inclusief toevoegingen)</text:p>
            <text:p text:style-name="al"/>
            <text:p text:style-name="al">onder yyy. worden de volgende adressen toegevoegd:</text:p>
            <text:p text:style-name="al">Canadalaan 1</text:p>
            <text:p text:style-name="al"/>
            <text:p text:style-name="al">onder zzz. worden de volgende adressen toegevoegd:</text:p>
            <text:p text:style-name="al">Henri Dunantlaan 2</text:p>
            <text:p text:style-name="al"/>
            <text:p text:style-name="al">onder aaaa. worden de volgende adressen toegevoegd:</text:p>
            <text:p text:style-name="al">Overwinningsplein 5 en 5-1 t/m 5-27</text:p>
            <text:p text:style-name="al"/>
            <text:p text:style-name="al">onder bbbb. worden de volgende adressen toegevoegd:</text:p>
            <text:p text:style-name="al">Dierenriemstraat 100 en 100-1 t/m 100-32 en 100 (inclusief toevoegingen)</text:p>
            <text:p text:style-name="al"/>
            <text:p text:style-name="al">onder cccc. worden de volgende adressen toegevoegd:</text:p>
            <text:p text:style-name="al">Jullensstraat 1 t/m 407 (oneven)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an artikel 6 (Bezoekersvergunning tweede en derde schil) lid 5 onder h. worden de volgende adressen toegevoegd:</text:p>
            <text:p text:style-name="al">Friesestraatweg 225-1 t/m 225-76</text:p>
            <text:p text:style-name="al">Friesestraatweg 227-1 t/m 227-15</text:p>
            <text:p text:style-name="al">Friesestraatweg 229-1 t/m 229-57</text:p>
            <text:p text:style-name="al">Friesestraatweg 231-1 t/m 231-8</text:p>
            <text:p text:style-name="al">Friesestraatweg 225, 227, 227a, 229, 231</text:p>
            <text:p text:style-name="al"/>
            <text:p text:style-name="al">onder i. worden de volgende adressen toegevoegd:</text:p>
            <text:p text:style-name="al">Poelestraat 32a t/m 32c</text:p>
            <text:p text:style-name="al"/>
            <text:p text:style-name="al">onder j. worden de volgende adressen toegevoegd:</text:p>
            <text:p text:style-name="al">Nieuwe Markt 19a t/m 19f</text:p>
            <text:p text:style-name="al"/>
            <text:p text:style-name="al">onder k. worden de volgende adressen toegevoegd:</text:p>
            <text:p text:style-name="al">Antillenstraat 13a en 13 t/m 143</text:p>
            <text:p text:style-name="al"/>
            <text:p text:style-name="al">onder l. worden de volgende adressen toegevoegd:</text:p>
            <text:p text:style-name="al">Korreweg 215a en 215 t/m 353</text:p>
            <text:p text:style-name="al"/>
            <text:p text:style-name="al">onder m. worden de volgende adressen toegevoegd:</text:p>
            <text:p text:style-name="al">Oosterhamrikkade 119-1 t/m 119-77</text:p>
            <text:p text:style-name="al"/>
            <text:p text:style-name="al">onder n. worden de volgende adressen toegevoegd:</text:p>
            <text:p text:style-name="al">Pleiadenlaan 1-1 t/m 1-159, 1a en 1b</text:p>
            <text:p text:style-name="al"/>
            <text:p text:style-name="al">onder o. worden de volgende adressen toegevoegd:</text:p>
            <text:p text:style-name="al">Dierenriemstraat 100-1 t/m 100-32, 100 en 100a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</text:p>
            <text:p text:style-name="al">Deze wijziging van de Nadere regels op de parkeerverordening gemeente Groningen 2019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collegevergadering van 14 februari 2023.</text:span></text:p>
          </text:section>
          <text:section text:name="ondertekening_id1-3-2-3-2">
            <text:p><text:span text:style-name="functie"/></text:p>
            <text:p><text:span text:style-name="functie">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71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Verkeer | Organisatie en beleid</meta:user-defined>
    <meta:user-defined meta:name="DC.source">Parkeerverordening gemeente Groningen 2019]|[https://lokaleregelgeving.overheid.nl/CVDR625763/1</meta:user-defined>
    <meta:user-defined meta:name="DCTERMS.alternative">Nadere regels op de parkeerverordening gemeente Groningen 2019</meta:user-defined>
    <dc:language>nl</dc:language>
    <meta:user-defined meta:name="OVERHEIDop.locatietype/OVERHEIDop.gebiedsmarkering">Gemeente</meta:user-defined>
    <meta:user-defined meta:name="DC.title">Nadere regels op de parkeerverordening gemeente Groningen 2019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12</meta:user-defined>
    <meta:user-defined meta:name="OVERHEIDop.betreftRegeling">CVDR625893_19</meta:user-defined>
    <meta:user-defined meta:name="OVERHEIDop.GmbID/DC.identifier">gmb-2023-92712</meta:user-defined>
    <meta:user-defined meta:name="xs:date/OVERHEIDop.startdatum">2023-02-03</meta:user-defined>
    <meta:user-defined meta:name="OVERHEIDop.versieInformatie"/>
  </office:meta>
</office:document-meta>
</file>