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783, E 1842, E 1844 en E 182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februari 2023 heeft de gemeente een aanvraag ontvangen voor het verlagen van het parkeerterrein en het planten van bomen op het perceel op locatie Kadastraal perceel E 1783, E 1842, E 1844 en E 1828 te Muiden. De aanvraag is geregistreerd onder zaaknummer HZ_WABO-23-036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271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1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1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adastraal perceel E 1783, E 1842, E 1844 en E 1828 te Muid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10</meta:user-defined>
    <meta:user-defined meta:name="OVERHEIDop.GmbID/DC.identifier">gmb-2023-92710</meta:user-defined>
    <meta:user-defined meta:name="OVERHEIDop.versieInformatie"/>
  </office:meta>
</office:document-meta>
</file>