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8.40 melding Activiteitenbesluit Vredebest 1, 2801AS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februari 2023 heeft de Omgevingsdienst Midden-Holland (ODMH) namens de gemeente Gouda een melding ontvangen ter plaatse van de Vredebest 1, 2801AS in Gouda.</text:p>
            <text:p text:style-name="common-al">Dit betreft: het starten van een tandartspraktijk.</text:p>
            <text:p text:style-name="common-al">De melding is geregistreerd onder kenmerk 2023-0000100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270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8.40 melding Activiteitenbesluit</meta:user-defined>
    <dc:language>nl</dc:language>
    <meta:user-defined meta:name="OVERHEIDop.locatietype/OVERHEIDop.gebiedsmarkering">Punt</meta:user-defined>
    <meta:user-defined meta:name="DC.title">Kennisgeving 8.40 melding Activiteitenbesluit Vredebest 1, 2801AS in Gou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00</meta:user-defined>
    <meta:user-defined meta:name="OVERHEIDop.GmbID/DC.identifier">gmb-2023-92700</meta:user-defined>
    <meta:user-defined meta:name="OVERHEIDop.versieInformatie"/>
  </office:meta>
</office:document-meta>
</file>