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Vliedbergstraat 27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realiseren van een aanbouw aan de zijkant van de woning</text:p>
            <text:p text:style-name="common-al">Locatie: Vliedbergstraat 27 in Rilland</text:p>
            <text:p text:style-name="common-al">Datum ontvangst: 19 decem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26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Vliedbergstraat 27 in Rilland</meta:user-defined>
    <meta:user-defined meta:name="DCTERMS.W3CDTF/DCTERMS.available">2023-01-11</meta:user-defined>
    <meta:user-defined meta:name="DCTERMS.W3CDTF/OVERHEIDop.jaargang">2023</meta:user-defined>
    <meta:user-defined meta:name="OVERHEIDop.publicationIssue">9269</meta:user-defined>
    <meta:user-defined meta:name="OVERHEIDop.GmbID/DC.identifier">gmb-2023-9269</meta:user-defined>
    <meta:user-defined meta:name="OVERHEIDop.versieInformatie"/>
  </office:meta>
</office:document-meta>
</file>