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reiding Banieren en vlaggenbeleid 2012 Maastri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zien het voorstel van burgemeester en wethouders d.d. 14-02-2023; korr. nr. 2023.00841</text:p>
            <text:p text:style-name="al"/>
            <text:p text:style-name="al"/>
            <text:p text:style-name="al">Besluit:</text:p>
            <text:p text:style-name="al"/>
            <text:p text:style-name="al">Uitbreiding Banieren en vlaggenbeleid 2012 Maastrich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meente Maastricht heeft het beleid voor het aankleden van de stad met banieren en vlaggen uitgebreid. </text:p>
            <text:p text:style-name="al"/>
            <text:p text:style-name="al">Het is nu mogelijk om op 17 toegangswegen naar het centrum zgn. straatbanieren’ over de weg te hangen tijdens evenementen in de stad.</text:p>
            <text:p text:style-name="al"/>
            <text:p text:style-name="al">De straatbanieren moeten voldoen aan eisen van veiligheid, vormgeving en kwalitei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gemeente Maastricht in zijn vergadering van 14 februari 2023.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G.J. Kusters</text:span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J.M. Penn-te Strak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2683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8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8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/xml/MC-DRP-Beleidsregels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2023.00841</meta:user-defined>
    <meta:user-defined meta:name="DCTERMS.alternative">Uitbreiding Banieren en vlaggenbeleid 2012 Maastricht</meta:user-defined>
    <dc:language>nl</dc:language>
    <meta:user-defined meta:name="OVERHEIDop.locatietype/OVERHEIDop.gebiedsmarkering">Gemeente</meta:user-defined>
    <meta:user-defined meta:name="DC.title">Uitbreiding Banieren en vlaggenbeleid 2012 Maastricht</meta:user-defined>
    <meta:user-defined meta:name="DCTERMS.W3CDTF/DCTERMS.available">2023-03-03</meta:user-defined>
    <meta:user-defined meta:name="DCTERMS.W3CDTF/OVERHEIDop.jaargang">2023</meta:user-defined>
    <meta:user-defined meta:name="OVERHEIDop.publicationIssue">92683</meta:user-defined>
    <meta:user-defined meta:name="OVERHEIDop.betreftRegeling">CVDR693063_1</meta:user-defined>
    <meta:user-defined meta:name="xs:date/OVERHEIDop.startdatum">2023-03-04</meta:user-defined>
    <meta:user-defined meta:name="OVERHEIDop.GmbID/DC.identifier">gmb-2023-92683</meta:user-defined>
    <meta:user-defined meta:name="OVERHEIDop.versieInformatie"/>
  </office:meta>
</office:document-meta>
</file>