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DA01 M 1806</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februari 2023 een aanvraag om een omgevingsvergunning ontvangen. Dit betreft een wijziging van het bouwen van een woningbouwcomplex hoek Burg. Jamessingel/Goudse Poort ter plaatse van de GDA01 M 1806. De aanvraag is geregistreerd onder kenmerk 2023-00000971. Het gaat over de volgende activiteit:</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267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67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67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GDA01 M 1806</meta:user-defined>
    <meta:user-defined meta:name="DCTERMS.W3CDTF/DCTERMS.available">2023-03-02</meta:user-defined>
    <meta:user-defined meta:name="DCTERMS.W3CDTF/OVERHEIDop.jaargang">2023</meta:user-defined>
    <meta:user-defined meta:name="OVERHEIDop.publicationIssue">92676</meta:user-defined>
    <meta:user-defined meta:name="OVERHEIDop.GmbID/DC.identifier">gmb-2023-92676</meta:user-defined>
    <meta:user-defined meta:name="OVERHEIDop.versieInformatie"/>
  </office:meta>
</office:document-meta>
</file>