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angstraat (Intratuin) tot Gouden Leeuw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Galastoet d.d. 02-06-2023</text:p>
            <text:p text:style-name="common-al">
            <text:span text:style-name="nadrukvet">Locatie:</text:span> Langstraat (Intratuin) tot Gouden Leeuwplein te Venray</text:p>
            <text:p text:style-name="common-al">
            <text:span text:style-name="nadrukvet">Kenmerk:</text:span> EV-2023-01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6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Langstraat (Intratuin) tot Gouden Leeuwplein te Venray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75</meta:user-defined>
    <meta:user-defined meta:name="OVERHEIDop.GmbID/DC.identifier">gmb-2023-92675</meta:user-defined>
    <meta:user-defined meta:name="OVERHEIDop.versieInformatie"/>
  </office:meta>
</office:document-meta>
</file>