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seksinrichting, Nieuwe Markt 39 te Deventer (44462-2023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3:4 van de Algemene plaatselijke verordening een aanvraag van de Bookshop ontvangen voor het exploiteren van een seksinrichting plaatsvindend op Nieuwe Markt 39 te Deventer.</text:p>
            <text:p text:style-name="common-al"/>
            <text:p text:style-name="common-al">De aanvraag ligt van 2 maart 2023 t/m 16 maart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common-al"/>
            <text:p text:style-name="common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266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6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6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seksinrichting, Nieuwe Markt 39 te Deventer (44462-2023)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667</meta:user-defined>
    <meta:user-defined meta:name="OVERHEIDop.GmbID/DC.identifier">gmb-2023-92667</meta:user-defined>
    <meta:user-defined meta:name="OVERHEIDop.versieInformatie"/>
  </office:meta>
</office:document-meta>
</file>