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woning op de siebengewaldseweg 53 te bergen L, Siebengewaldseweg 53, 5854P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woning op de siebengewaldseweg 53 te bergen L aan Siebengewaldseweg 53, 5854PA Bergen L</text:p>
            <text:p text:style-name="common-al"/>
            <text:p text:style-name="common-al">De gemeente Bergen (L) heeft op 28 februari 2023 een aanvraag voor een omgevingsvergunning ontvangen. De vergunning is aangevraagd voor uitbreiden van een woning op de siebengewaldseweg 53 te bergen L aan Siebengewaldseweg 53, 5854P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265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ebengewaldseweg 53, 5854P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oning op de siebengewaldseweg 53 te bergen L, Siebengewaldseweg 53, 5854PA Bergen 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53</meta:user-defined>
    <meta:user-defined meta:name="OVERHEIDop.GmbID/DC.identifier">gmb-2023-92653</meta:user-defined>
    <meta:user-defined meta:name="OVERHEIDop.versieInformatie"/>
  </office:meta>
</office:document-meta>
</file>