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overen van de daken van 29 woningen, Europasingel 2 t/m 6, 12 en 16 (even), Raiffeisenlaan 57, 61, 69 t/m 73,85 t/m 95, 101, 105 t/m 115, 121, 123 en 131 t/m 137 (oneven) in Wervershoof</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voor het renoveren van de daken van 29 woningen op het perceel Europasingel 2 t/m 6, 12 en 16 (even), Raiffeisenlaan 57, 61, 69 t/m 73, 85 t/m 95, 101, 105 t/m 115, 121, 123 en 131 t/m 137 (oneven) in Wervershoof. De aanvraag is geregistreerd onder zaaknummer Z2023-0000037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6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singel 2 t/m 6, 12 en 16 (even), Raiffeisenlaan 57, 61, 69 t/m 73,85 t/m 95, 101, 105 t/m 115, 121, 123 en 131 t/m 137 (oneven) in Wervershoof</meta:user-defined>
    <dc:language>nl</dc:language>
    <meta:user-defined meta:name="OVERHEIDop.locatietype/OVERHEIDop.gebiedsmarkering">Punt</meta:user-defined>
    <meta:user-defined meta:name="DC.title">Kennisgeving ontvangst aanvraag renoveren van de daken van 29 woningen, Europasingel 2 t/m 6, 12 en 16 (even), Raiffeisenlaan 57, 61, 69 t/m 73,85 t/m 95, 101, 105 t/m 115, 121, 123 en 131 t/m 137 (oneven) in Wervershoof</meta:user-defined>
    <meta:user-defined meta:name="DCTERMS.W3CDTF/DCTERMS.available">2023-03-02</meta:user-defined>
    <meta:user-defined meta:name="DCTERMS.W3CDTF/OVERHEIDop.jaargang">2023</meta:user-defined>
    <meta:user-defined meta:name="OVERHEIDop.publicationIssue">92649</meta:user-defined>
    <meta:user-defined meta:name="OVERHEIDop.GmbID/DC.identifier">gmb-2023-92649</meta:user-defined>
    <meta:user-defined meta:name="OVERHEIDop.versieInformatie"/>
  </office:meta>
</office:document-meta>
</file>