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8431) de Star 51 Leidschendam tijdelijk aanleggen van twee padelbanen bij Sportpark de Star voor de duur van maximaal drie jaar en één ma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aanleggen van twee padelbanen bij Sportpark de Star voor de duur van maximaal drie jaar en één maand.</text:p>
            <text:p text:style-name="common-al">
            <text:span text:style-name="nadrukvet">Datum bekendmaking besluit:</text:span> 28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64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4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4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8431) de Star 51 Leidschendam tijdelijk aanleggen van twee padelbanen bij Sportpark de Star voor de duur van maximaal drie jaar en één maa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47</meta:user-defined>
    <meta:user-defined meta:name="OVERHEIDop.GmbID/DC.identifier">gmb-2023-92647</meta:user-defined>
    <meta:user-defined meta:name="OVERHEIDop.versieInformatie"/>
  </office:meta>
</office:document-meta>
</file>