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rnheze maakt bekend dat het bij de aanstaande verkiezing van de leden van provinciale staten van Noord-Brabant in kieskring 's-Hertogenbosch op woensdag 15 maart 2023 een kiezer is toegestaan zijn/haar stem uit te brengen in een willekeurig stembureau in de provincie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Burgerzak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10 maart 2023 door de kiezer worden ingediend bij de burgemeester van de gemeente, waar hij/zij op maandag 30 januari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14 maart 2023, 17.00 uur de stempas over te leggen bij Team Burgerzaken van zijn/haar woonplaats waar hij/zij op maandag 30 januari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Burgerzaken</text:p>
            <text:p text:style-name="common-al">De Misse 6</text:p>
            <text:p text:style-name="common-al">5384 BZ Heesch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28 februari 2023</text:p>
                  </table:table-cell>
                </table:table-row>
              </table:table>
              <text:p text:style-name="table_bottom"/>
            </text:section>
            <text:p text:style-name="common-al">De burgemeester van Bernheze,</text:p>
            <text:p text:style-name="common-al">Namens deze,</text:p>
            <text:p text:style-name="common-al"/>
            <text:p text:style-name="common-al">R. Buunk, projectleider verkiez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64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4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4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Stemmen met een kiezerspas</meta:user-defined>
    <dc:language>nl</dc:language>
    <meta:user-defined meta:name="OVERHEIDop.locatietype/OVERHEIDop.gebiedsmarkering">Gemeente</meta:user-defined>
    <meta:user-defined meta:name="DC.title">Stemmen met een kiezerspa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44</meta:user-defined>
    <meta:user-defined meta:name="OVERHEIDop.GmbID/DC.identifier">gmb-2023-92644</meta:user-defined>
    <meta:user-defined meta:name="OVERHEIDop.versieInformatie"/>
  </office:meta>
</office:document-meta>
</file>