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assen van reeds vergunde vlonders aan de Veneweg 30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99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Veneweg 306, 7946LX Wanneperveen</text:p>
            <text:p text:style-name="common-al">
            <text:span text:style-name="nadrukvet">Projectomschrijving:</text:span> het aanpassen van reeds vergunde vlonder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263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9</meta:user-defined>
    <meta:user-defined meta:name="DCTERMS.abstract">het aanpassen van reeds vergunde vlonders </meta:user-defined>
    <dc:language>nl</dc:language>
    <meta:user-defined meta:name="OVERHEIDop.locatietype/OVERHEIDop.gebiedsmarkering">Punt</meta:user-defined>
    <meta:user-defined meta:name="DC.title">Verleende omgevingsvergunning met reguliere procedure voor het aanpassen van reeds vergunde vlonders aan de Veneweg 306 in Wanneper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636</meta:user-defined>
    <meta:user-defined meta:name="OVERHEIDop.GmbID/DC.identifier">gmb-2023-92636</meta:user-defined>
    <meta:user-defined meta:name="OVERHEIDop.versieInformatie"/>
  </office:meta>
</office:document-meta>
</file>