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038</text:span>
          </text:p>
            <text:p text:style-name="common-al">Gemeente Aalsmeer heeft op 28 februari 2023 een verklaring van geen bedenkingen toegekend voor de evenementenvergunning voor Ronde van de Stelling van Amsterdam 2023 op 11 juni 2023. De locatie is Route door Aalsmeer. Gemeente Uithoorn besluit over de vergunningaanvraa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2038.</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63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3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3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3-03-02</meta:user-defined>
    <meta:user-defined meta:name="DCTERMS.W3CDTF/OVERHEIDop.jaargang">2023</meta:user-defined>
    <meta:user-defined meta:name="OVERHEIDop.publicationIssue">92634</meta:user-defined>
    <meta:user-defined meta:name="OVERHEIDop.GmbID/DC.identifier">gmb-2023-92634</meta:user-defined>
    <meta:user-defined meta:name="OVERHEIDop.versieInformatie"/>
  </office:meta>
</office:document-meta>
</file>