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tting gemeentelijk stembureau</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zitting van het Gemeentelijk Stembureau, voor het vaststellen van de uitslag van de Provinciale Staten Verkiezing en de Waterschapsverkiezing 2023 zal plaatsvinden op</text:p>
            <text:p text:style-name="common-al">Datum : 16 maart 2023</text:p>
            <text:p text:style-name="common-al">Locatie : De Pas, Misse 4 Heesch</text:p>
            <text:p text:style-name="common-al">Tijdstip : 08.30 uur </text:p>
            <text:p text:style-name="common-al"/>
            <text:p text:style-name="common-al">Nadere inlichtingen worden verstrekt door:</text:p>
            <text:p text:style-name="common-al">Team Verkiezingen</text:p>
            <text:p text:style-name="common-al">De Misse 6</text:p>
            <text:p text:style-name="common-al">5384 BZ Heesch</text:p>
            <text:p text:style-name="common-al">Telefoon: 0412 458 888</text:p>
            <text:p text:style-name="common-al">
            <text:a xlink:href="mailto:verkiezingen@bernheze.org" xlink:type="simple">verkiezingen@bernheze.org</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28 februari 2023</text:span>
            <text:span text:style-name="datum"/>
          </text:p>
          </text:section>
          <text:section text:name="ondertekening_id1-3-2-2-2">
            <text:p><text:span text:style-name="functie">De burgemeester van Bernheze,</text:span></text:p>
            <text:p><text:span text:style-name="deze">Namens deze:</text:span></text:p>
            <text:p><text:span text:style-name="ondertekening_naam">
            <text:span text:style-name="voornaam">R. Buunk, projectleider verkiezin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9263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63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63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Bestuur | Organisatie en beleid</meta:user-defined>
    <meta:user-defined meta:name="OVERHEIDop.Rubriek/DC.type">verkiezingen</meta:user-defined>
    <meta:user-defined meta:name="DCTERMS.abstract">Zitting gemeentelijk stembureau</meta:user-defined>
    <dc:language>nl</dc:language>
    <meta:user-defined meta:name="OVERHEIDop.locatietype/OVERHEIDop.gebiedsmarkering">Gemeente</meta:user-defined>
    <meta:user-defined meta:name="DC.title">Zitting gemeentelijk stembureau</meta:user-defined>
    <meta:user-defined meta:name="DCTERMS.W3CDTF/DCTERMS.available">2023-03-02</meta:user-defined>
    <meta:user-defined meta:name="DCTERMS.W3CDTF/OVERHEIDop.jaargang">2023</meta:user-defined>
    <meta:user-defined meta:name="OVERHEIDop.publicationIssue">92632</meta:user-defined>
    <meta:user-defined meta:name="OVERHEIDop.GmbID/DC.identifier">gmb-2023-92632</meta:user-defined>
    <meta:user-defined meta:name="OVERHEIDop.versieInformatie"/>
  </office:meta>
</office:document-meta>
</file>