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“Binderseind 50, Gemert”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bestemmingsplan “Binderseind 50, Gemert” met ID-nummer </text:p>
            <text:p text:style-name="common-al">NL.IMRO.1652.BPBinderseind50-ON01 ter inzage ligt. </text:p>
            <text:p text:style-name="common-al">Dit ontwerpbestemmingsplan voorziet in een herontwikkeling van een voormalige discotheek naar 24 appartementen, op de hoek Binderseind - Churchilllaan in Gemert.</text:p>
            <text:p text:style-name="common-al">
            <text:span text:style-name="nadrukvet">Stukken inzien</text:span>
          </text:p>
            <text:p text:style-name="common-al">U kunt het bestemmingsplan online inzien via <text:a xlink:href="http://www.ruimtelijkeplannen.nl" xlink:type="simple"><text:span text:style-name="nadrukondlijn">www.ruimtelijkeplannen.nl</text:span></text:a>. Mocht u niet in de gelegenheid zijn om het plan online te bekijken, dan kunt een afspraak maken om dit in het gemeentehuis in te zien. Het bestemmingsplan ligt met ingang van 8 maart 2023 gedurende zes weken ter inzage. </text:p>
            <text:p text:style-name="common-al">
            <text:span text:style-name="nadrukvet">Zienswijze indienen</text:span>
          </text:p>
            <text:p text:style-name="last-al">Iedereen heeft de gelegenheid binnen de hierboven vermelde termijn schriftelijk of mondeling zijn of haar zienswijze op het ontwerp van het bestemmingsplan kenbaar te maken bij de gemeenteraad van Gemert-Bakel. Indien u mondeling uw zienswijze kenbaar wilt maken, kunt u een afspraak maken via de websit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 </text:span>
            <text:span text:style-name="datum">7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26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BPBinderseind5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“Binderseind 50, Gemert” ter inza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631</meta:user-defined>
    <meta:user-defined meta:name="OVERHEIDop.GmbID/DC.identifier">gmb-2023-92631</meta:user-defined>
    <meta:user-defined meta:name="OVERHEIDop.versieInformatie"/>
  </office:meta>
</office:document-meta>
</file>