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ntvangen voor het kappen van een eik op de locatie Zonnenbergstraat 10 in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2</text:p>
            <text:p text:style-name="common-al">Kenmerk: SXO-2022-06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63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3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Zonnenbergstraat 10 in Wilp</meta:user-defined>
    <dc:language>nl</dc:language>
    <meta:user-defined meta:name="OVERHEIDop.locatietype/OVERHEIDop.gebiedsmarkering">Punt</meta:user-defined>
    <meta:user-defined meta:name="DC.title">Rectificatie: aanvraag ontvangen voor het kappen van een eik op de locatie Zonnenbergstraat 10 in Wilp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30</meta:user-defined>
    <meta:user-defined meta:name="OVERHEIDop.GmbID/DC.identifier">gmb-2023-92630</meta:user-defined>
    <meta:user-defined meta:name="OVERHEIDop.versieInformatie"/>
  </office:meta>
</office:document-meta>
</file>