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ndweg ong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besloten om de beslistermijn voor de aanvraag Omgevingsvergunning voor het plaatsen van 8 chalets op locatie Rondweg ong in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0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62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62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Rondweg ong in Ente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626</meta:user-defined>
    <meta:user-defined meta:name="OVERHEIDop.GmbID/DC.identifier">gmb-2023-92626</meta:user-defined>
    <meta:user-defined meta:name="OVERHEIDop.versieInformatie"/>
  </office:meta>
</office:document-meta>
</file>