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voor het bouwen van 24 appartementen aan de Leeuwstraat 85 t/m 131 oneven te Almere</text:p>
      <text:section text:name="zakelijke-mededeling_id1-3-2" text:style-name="zakelijke-mededeling">
        <text:section text:name="zakelijke-mededeling-tekst_id1-3-2-1" text:style-name="zakelijke-mededeling-tekst">
          <text:section text:name="tekst_id1-3-2-1-1" text:style-name="tekst">
            <text:p text:style-name="common-al">Er is een aanvraag omgevingsvergunning ingediend op 24 oktober 2022 voor het bouwen van 24 appartementen aan de Leeuwstraat 85 t/m 131 oneven te Almere. Uit akoestisch onderzoek blijkt dat de voorkeursgrenswaarde vanwege de busbaan wordt overschreden. De maximale ontheffingswaarde wordt niet overschreden.</text:p>
            <text:p text:style-name="common-al">Burgemeester en wethouders hebben besloten voor 6 woningen hogere waarden vast te stellen.</text:p>
            <text:p text:style-name="common-al">
            <text:span text:style-name="nadrukvet">Kenmerk:</text:span> 2247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2</text:p>
            <text:p text:style-name="common-al">
            <text:span text:style-name="nadrukvet">Omschrijving:</text:span> het bouwen van 24 appartementen</text:p>
            <text:p text:style-name="common-al">
            <text:span text:style-name="nadrukvet">Locatie:</text:span> Leeuwstraat 85 t/m 131 oneven te Almere</text:p>
            <text:p text:style-name="common-al">
            <text:span text:style-name="nadrukvet">Besluit:</text:span> verleend</text:p>
            <text:p text:style-name="common-al">
            <text:span text:style-name="nadrukvet">Datum verzending besluit:</text:span> 28 februari 2023</text:p>
            <text:p text:style-name="common-al">
            <text:span text:style-name="nadrukvet">Bezwaarclausule</text:span>
          </text:p>
            <text:p text:style-name="common-al">Tegen een besluit kan een belanghebbende op grond van de Algemene wet bestuursrecht binnen zes weken na de datum van bekendmaking van het besluit een gemotiveerd bezwaarschrift indienen. Deze bezwaartermijn geldt voor zowel de verleende omgevingsvergunning als het besluit hogere grenswaarde.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text:span text:style-name="nadrukondlijn">https://www.almere.nl/dienstverlening/overig/bezwaar-of-beroep-aantekenen/</text:span>)</text:a></text:p>
            <text:p text:style-name="common-al">NB. Hiervoor heeft u een elektronische handtekening (DigiD) nodig. Een organisatie/gemachtigde kan gebruik maken van eHerkenning.</text:p>
            <text:p text:style-name="common-al">
            <text:span text:style-name="nadrukvet">Voorlopige voorziening</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vet">Besluit en bijbehorende stukken inzien?</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62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4787</meta:user-defined>
    <dc:language>nl</dc:language>
    <meta:user-defined meta:name="OVERHEIDop.locatietype/OVERHEIDop.gebiedsmarkering">Weg</meta:user-defined>
    <meta:user-defined meta:name="DC.title">Besluit hogere grenswaarden Wet geluidhinder voor het bouwen van 24 appartementen aan de Leeuwstraat 85 t/m 131 oneven te Almere</meta:user-defined>
    <meta:user-defined meta:name="DCTERMS.W3CDTF/DCTERMS.available">2023-03-07</meta:user-defined>
    <meta:user-defined meta:name="DCTERMS.W3CDTF/OVERHEIDop.jaargang">2023</meta:user-defined>
    <meta:user-defined meta:name="OVERHEIDop.publicationIssue">92623</meta:user-defined>
    <meta:user-defined meta:name="OVERHEIDop.GmbID/DC.identifier">gmb-2023-92623</meta:user-defined>
    <meta:user-defined meta:name="OVERHEIDop.versieInformatie"/>
  </office:meta>
</office:document-meta>
</file>