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32 dode fijnsparren (letterzetter) met herplantplicht - Grote Kampweg 16 in Norg (voorheen Oosterduinen Z 58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Grote Kampweg 16 in Norg (voorheen Oosterduinen Z 58 in Norg): het kappen van 32 dode fijnsparren (letterzetter) met herplantplicht, 28 february 2023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6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794</meta:user-defined>
    <meta:user-defined meta:name="DCTERMS.abstract">Gemeente Noordenveld - omgevingsvergunning - Grote Kampweg 16 in Norg (voorheen Oosterduinen Z 58 in Norg)</meta:user-defined>
    <dc:language>nl</dc:language>
    <meta:user-defined meta:name="OVERHEIDop.locatietype/OVERHEIDop.gebiedsmarkering">Punt</meta:user-defined>
    <meta:user-defined meta:name="DC.title">Gemeente Noordenveld - omgevingsvergunning - het kappen van 32 dode fijnsparren (letterzetter) met herplantplicht - Grote Kampweg 16 in Norg (voorheen Oosterduinen Z 58 in Norg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622</meta:user-defined>
    <meta:user-defined meta:name="OVERHEIDop.GmbID/DC.identifier">gmb-2023-92622</meta:user-defined>
    <meta:user-defined meta:name="OVERHEIDop.versieInformatie"/>
  </office:meta>
</office:document-meta>
</file>