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Koningsdag 2023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Volksvermaken Peize - Koningsdag 2023 Peize, 28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Koningsdag 2023 Peize - APV adr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613</meta:user-defined>
    <meta:user-defined meta:name="OVERHEIDop.GmbID/DC.identifier">gmb-2023-92613</meta:user-defined>
    <meta:user-defined meta:name="OVERHEIDop.versieInformatie"/>
  </office:meta>
</office:document-meta>
</file>