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ZE00C04577] Heeze C 4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02-2023 een besluit genomen op de aanvraag voor een omgevingsvergunning met zaaknummer <text:span text:style-name="nadrukvet">2023-336543</text:span>.</text:p>
            <text:p text:style-name="common-al">De zaak betreft locatie de Boelakkers ong. te Heeze, kadastraal bekend gemeente Heeze, sectie C, nummer 4577 en heeft de omschrijving "Brabantsedag bouwplaats VK Van Gaal / Bw Skon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03-03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26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36543</meta:user-defined>
    <meta:user-defined meta:name="DCTERMS.abstract">Brabantsedag bouwplaats VK Van Gaal / Bw Skon</meta:user-defined>
    <dc:language>nl</dc:language>
    <meta:user-defined meta:name="OVERHEIDop.locatietype/OVERHEIDop.gebiedsmarkering">Punt</meta:user-defined>
    <meta:user-defined meta:name="DC.title">Besluit aanvraag omgevingsvergunning [HZE00C04577] Heeze C 4577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09</meta:user-defined>
    <meta:user-defined meta:name="OVERHEIDop.GmbID/DC.identifier">gmb-2023-92609</meta:user-defined>
    <meta:user-defined meta:name="OVERHEIDop.versieInformatie"/>
  </office:meta>
</office:document-meta>
</file>