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sloot en verplaatsen rijbak op het perceel Rijksweg 228 te Hoogersmilde(28-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sloot en verplaatsen rijbak op het perceel Rijksweg 228 te Hoogersmilde(28-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26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9499</meta:user-defined>
    <meta:user-defined meta:name="DCTERMS.abstract">aanleg sloot en verplaatsen rijbak op het perceel Rijksweg 228 te Hoogersmilde(28-02-2023)</meta:user-defined>
    <dc:language>nl</dc:language>
    <meta:user-defined meta:name="OVERHEIDop.locatietype/OVERHEIDop.gebiedsmarkering">Adres</meta:user-defined>
    <meta:user-defined meta:name="DC.title">Verleende omgevingsvergunning voor aanleg sloot en verplaatsen rijbak op het perceel Rijksweg 228 te Hoogersmilde(28-02-2023)</meta:user-defined>
    <meta:user-defined meta:name="DCTERMS.W3CDTF/DCTERMS.available">2023-03-02</meta:user-defined>
    <meta:user-defined meta:name="DCTERMS.W3CDTF/OVERHEIDop.jaargang">2023</meta:user-defined>
    <meta:user-defined meta:name="OVERHEIDop.publicationIssue">92601</meta:user-defined>
    <meta:user-defined meta:name="OVERHEIDop.GmbID/DC.identifier">gmb-2023-92601</meta:user-defined>
    <meta:user-defined meta:name="OVERHEIDop.versieInformatie"/>
  </office:meta>
</office:document-meta>
</file>