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item text:style-override="id1-3-2-1-1-3-3">
                <text:number>-</text:number>
                <text:p text:style-name="al">Advies B en W Uitbetaling éénmalige energietoeslag 2022 van de gemeente Maassluis; </text:p>
              </text:list-item>
              <text:list-item text:style-override="id1-3-2-1-1-3-4">
                <text:number>-</text:number>
                <text:p text:style-name="al">Raadsmemo Eenmalige Energietoeslag 2022 van de gemeente Vlaardingen; </text:p>
              </text:list-item>
              <text:list-item text:style-override="id1-3-2-1-1-3-5">
                <text:number>-</text:number>
                <text:p text:style-name="al">Adviesnota Eenmalige energietoeslag lage inkomens van de gemeente Schiedam;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2; </text:p>
            <text:p text:style-name="al"/>
            <text:p text:style-name="al">besluit vast te stellen:</text:p>
            <text:p text:style-name="al"/>
            <text:p text:style-name="al">Beleidsregels Eenmalige Energietoeslag 2022 MVS -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huishouden: alleenstaande of gezin; </text:p>
              </text:list-item>
              <text:list-item text:style-override="id1-3-2-2-1-3-3">
                <text:number>c.</text:number>
                <text:p text:style-name="al">peildatum: bij artikel 5 en artikel 6 eerste lid 1 januari 2022 en bij de overige artikelen aanvraagdatum; </text:p>
              </text:list-item>
              <text:list-item text:style-override="id1-3-2-2-1-3-4">
                <text:number>d.</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niet hoger is dan 120 % van de toepasselijke bijstandsnorm. </text:p>
              </text:list-item>
              <text:list-item text:style-override="id1-3-2-2-2-5">
                <text:number>4.</text:number>
                <text:p text:style-name="al">Tot de doelgroep van de eenmalige energietoeslag 2022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ning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
          </text:section>
          <text:section text:name="artikel_id1-3-2-2-4" text:style-name="artikel">
            <text:p text:style-name="artikel_kop_titel"><text:span text:style-name="artikel_kop_label">Artikel</text:span> <text:span text:style-name="artikel_kop_nr">4:</text:span> Draagkracht</text:p>
            <text:p text:style-name="al">De draagkracht wordt vastgesteld op de toepasselijke bijstandsnorm in geval van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text:p>
                  </text:list-item>
                  <text:list-item text:style-override="id1-3-2-2-5-2-3-3">
                    <text:number>c.</text:number>
                    <text:p text:style-name="al">een uitkering ontvangen op grond van de Bbz 2004; </text:p>
                  </text:list-item>
                  <text:list-item text:style-override="id1-3-2-2-5-2-3-4">
                    <text:number>d.</text:number>
                    <text:p text:style-name="al">in 2021 geen uitkering op grond van de wet, IOAW, IOAZ of BBZ 2004 ontvingen en een aanvraag voor individuele Inkomenstoeslag hebben ingediend en toegekend gekregen;</text:p>
                  </text:list-item>
                </text:list>
              </text:list-item>
              <text:list-item text:style-override="id1-3-2-2-5-3">
                <text:number/>
                <text:p text:style-name="al">ontvangen de eenmalige energietoeslag 2022 ambtshalve uiterlijk op 29 april 2022. </text:p>
              </text:list-item>
              <text:list-item text:style-override="id1-3-2-2-5-4">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list-item>
              <text:list-item text:style-override="id1-3-2-2-6-3">
                <text:number/>
                <text:p text:style-name="al">kunnen de eenmalige energietoeslag 2022 aanvragen met een door Stroomopwaarts verstrekt aanvraagformulier. </text:p>
              </text:list-item>
              <text:list-item text:style-override="id1-3-2-2-6-4">
                <text:number>2.</text:number>
                <text:p text:style-name="al">Huishoudens die voldoen aan de doelgroepomschrijving van artikel 2, en: </text:p>
                <text:list text:style-name="id1-3-2-2-6-4-3">
                  <text:list-item text:style-override="id1-3-2-2-6-4-3-1">
                    <text:number>a.</text:number>
                    <text:p text:style-name="al">algemene bijstand of Aio op grond van de wet, IOAW, IOAZ, ANW of Toeslagenwet met kostendelersnorm ontvangen; en</text:p>
                  </text:list-item>
                  <text:list-item text:style-override="id1-3-2-2-6-4-3-2">
                    <text:number>b.</text:number>
                    <text:p text:style-name="al">een contract bij een energieleverancier op naam hebben staan; </text:p>
                  </text:list-item>
                </text:list>
              </text:list-item>
              <text:list-item text:style-override="id1-3-2-2-6-5">
                <text:number/>
                <text:p text:style-name="al">kunnen de eenmalige energietoeslag 2022 aanvragen met het aanvraagformulier dat beschikbaar wordt gesteld op de website van Stroomopwaarts. </text:p>
              </text:list-item>
              <text:list-item text:style-override="id1-3-2-2-6-6">
                <text:number>3.</text:number>
                <text:p text:style-name="al">Een aanvraag volgens dit artikel kan worden ingediend tot en met 31 december 2022.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2 volgens artikel 5 en artikel 6 van deze beleidsregels kunnen vanaf 15 mei een aanvraag indienen.</text:p>
              </text:list-item>
              <text:list-item text:style-override="id1-3-2-2-7-3">
                <text:number>2.</text:number>
                <text:p text:style-name="al">Het inkomen van huishoudens als bedoeld in het eerste lid van dit artikel wordt vastgesteld op basis van het gemiddelde inkomen van de laatste drie maanden voorafgaand aan de peildatum.</text:p>
              </text:list-item>
              <text:list-item text:style-override="id1-3-2-2-7-4">
                <text:number>3.</text:number>
                <text:p text:style-name="al">De aanvraag voor de tegemoetkoming wordt met behulp van de DigiD digitaal ingediend via BS&amp;F.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1 december 2022. </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Bij toekenningen tot en met 30 september 2022 wordt € 800,- uitbetaald. Een nabetaling van € 500,- vindt plaats in het vierde kwartaal van 2022. </text:p>
              </text:list-item>
              <text:list-item text:style-override="id1-3-2-2-8-3">
                <text:number>2.</text:number>
                <text:p text:style-name="al">Bij toekenningen vanaf 1 oktober 2022 wordt € 1.300,- uitbetaald. </text:p>
              </text:list-item>
            </text:list>
          </text:section>
          <text:section text:name="artikel_id1-3-2-2-9" text:style-name="artikel">
            <text:p text:style-name="artikel_kop_titel"><text:span text:style-name="artikel_kop_label"/> <text:span text:style-name="artikel_kop_nr">9:</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en duur beleidsregels </text:p>
            <text:list text:style-name="id1-3-2-2-10-2">
              <text:list-item text:style-override="id1-3-2-2-10-2">
                <text:number>1.</text:number>
                <text:p text:style-name="al">Deze beleidsregels vervangen de Beleidsregels eenmalige energietoeslag 2022 MVS en de Beleidsregels eenmalige energietoeslag 2022 MVS - 2, die met dit besluit worden ingetrokken.</text:p>
              </text:list-item>
              <text:list-item text:style-override="id1-3-2-2-10-3">
                <text:number>2.</text:number>
                <text:p text:style-name="al">Deze beleidsregels treden in werking op de dag na de bekendmaking en werken terug tot 2 juni 2022. </text:p>
              </text:list-item>
              <text:list-item text:style-override="id1-3-2-2-10-4">
                <text:number>3.</text:number>
                <text:p text:style-name="al">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text:p>
            <text:p text:style-name="al">Beleidsregels Eenmalige energietoeslag 2022 MVS - 3</text:p>
          </text:section>
        </text:section>
        <text:section text:name="regeling-sluiting_id1-3-2-3" text:style-name="regeling-sluiting">
          <text:section text:name="ondertekening_id1-3-2-3-1">
            <text:p><text:span text:style-name="functie">Aldus vastgesteld in het dagelijks bestuur Stroomopwaarts van 15 februari 2023.</text:span></text:p>
          </text:section>
          <text:section text:name="ondertekening_id1-3-2-3-2">
            <text:p><text:span text:style-name="functie"/></text:p>
            <text:p><text:span text:style-name="functie">de voorzitter,</text:span></text:p>
            <text:p><text:span text:style-name="functie">drs. A.N. Biekman</text:span></text:p>
          </text:section>
          <text:section text:name="ondertekening_id1-3-2-3-3">
            <text:p><text:span text:style-name="functie"/></text:p>
            <text:p><text:span text:style-name="functie">de secretaris,</text:span></text:p>
            <text:p><text:span text:style-name="functie">N.C. van der Wekk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
          <text:span text:style-name="nadrukvet">Artikel 1</text:span>
        </text:p>
          <text:p text:style-name="al">De eenmalige energietoeslag wordt verstrekt aan de doelgroep genoemd in artikel 2 wanneer zij op de peildatum aan de voorwaarden voldoen. De peildatum in artikel 5 en artikel 6 eerste lid is vastgesteld op 1 januari 2022. De energietoeslag werd immers al op 10 december 2021 door het Rijk aangekondigd. </text:p>
          <text:p text:style-name="al"/>
          <text:p text:style-name="al">
          <text:span text:style-name="nadrukvet">Artikel 2</text:span>
        </text:p>
          <text:p text:style-name="al">De doelgroep wordt in dit artikel nader omschreven. Met vermogen wordt geen rekening gehouden. Voor het begrip ‘inkomen’ is aansluiting gezocht bij het beleid inzake categoriale bijzondere bijstand in de drie gemeenten. Deze is vastgelegd in de beleidsregels Participatiewet, IOAW, IOAZ en Bbz 2004 MVS 2020. Van de personen die uitgesloten zijn, zijn de gemeenten van mening dat van deze personen vast staat dat zij niet of nauwelijks energiekosten hebben. Met het uitsluiten van de kostendeler zonder energiecontract voorkomen de colleges dat er op één adres een opeenstapeling van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Inkomsten uit arbeid kunnen verkregen zijn uit loondienst of de zelfstandige onderneming. </text:p>
          <text:p text:style-name="al"/>
          <text:p text:style-name="al">
          <text:span text:style-name="nadrukvet">Artikel 4</text:span>
        </text:p>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komen daarmee ondanks een hoger inkomen wel in aanmerking voor de eenmalige energietoeslag.</text:p>
          <text:p text:style-name="al"/>
          <text:p text:style-name="al">
          <text:span text:style-name="nadrukvet">Artikel 5</text:span>
        </text:p>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5 is dit van toepassing. Zij zullen van Stroomopwaarts de ambtshalve toekenning en betaling uiterlijk 29 april 2022 ontvangen. De ambtshalve verstrekking was vooruitlopend op de definitieve regelgeving omtrent de eenmalige energietoeslag geregeld in de collegebesluiten van 29 maart 2022 van de gemeenten Maassluis, Vlaardingen en Schiedam. </text:p>
          <text:p text:style-name="al"/>
          <text:p text:style-name="al">
          <text:span text:style-name="nadrukvet">Artikel 6</text:span>
        </text:p>
          <text:p text:style-name="al"/>
          <text:p text:style-name="al">Kostendelers in artikel 6 eerste lid zijn bij Stroomopwaarts bekend. Van hen is bekend dat zij op de peildatum een laag inkomen hadden. Zij ontvangen van Stroomopwaarts automatisch een verkort aanvraagformulier met uitleg. De kostendelers genoemd in artikel 6 eerste lid zijn reeds opgenomen in het collegebesluit van 29 maart 2022 van de gemeenten Maassluis, Vlaardingen en Schiedam. Zij mochten vooruitlopend op de definitieve wetgeving de energietoeslag al aanvragen. Kostendelers in artikel 6 tweede lid waren op de peildatum van artikel 6 eerste lid niet of nog niet bekend bij Stroomopwaarts. Zij vallen niet onder het bovengenoemde collegebesluit. Er is om deze reden een aparte aanvraag nodig. Deze kan middels het aanvraagformulier op de website van Stroomopwaarts worden ingediend. Kostendelers met algemene bijstand op grond van de wet, IOAW en IOAZ hoeven hiervoor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enmalige energietoeslag kan tot en met 31 december 2022 worden aangevraagd. De regeling heeft betrekking op het jaar 2022. Minister Schouten heeft in haar Kamerbrief van 7 juli 2022 laten weten dat de gemeenten tot maximaal 1 juli 2023 de tijd krijgen om de aanvragen af te handelen. </text:p>
          <text:p text:style-name="al"/>
          <text:p text:style-name="al">
          <text:span text:style-name="nadrukvet">Artikel 7</text:span>
        </text:p>
          <text:p text:style-name="al">Artikel 5 en artikel 6 voorzien niet alle huishoudens met een inkomen als bedoeld in artikel 2. Deze huishoudens kunnen vanaf 15 mei 2022 tot en met 31 december 2022 een aanvraag indienen voor de eenmalige energietoeslag. De link naar het aanvraagformulier wordt gedeeld op de website van Stroomopwaarts. De aanvraag wordt digitaal ingediend bij BS&amp;F. Hiervoor dienen de aanvrager en eventuele partner in te loggen met hun DigiD. Middels de Okto-app bij BS&amp;F wordt brondata omtrent het inkomen verzameld. Hierop wordt een automatische beoordeling gemaakt.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Voor de einddatum van de aanvraag genoemd in dit artikel geldt dezelfde toelichting als in artikel 6.</text:p>
          <text:p text:style-name="al"/>
          <text:p text:style-name="al">
          <text:span text:style-name="nadrukvet">Artikel 8</text:span>
        </text:p>
          <text:p text:style-name="al">Op 7 juli 2022 heeft het kabinet in de een kamerbrief aangegeven dat het richtbedrag van 800 euro wordt opgehoogd naar 1300 euro. Hiervoor wordt extra budget toegevoegd aan het gemeentefonds via de septembercirculaire. Huishoudens die voor 1 oktober 2022 een toekenning van 800 euro hebben ontvangen, zullen in het laatste kwartaal automatisch een nabetaling van 500 euro ontvangen. Hiervoor hoeft geen nieuwe aanvraag ingediend te worden. Huishoudens die de eenmalige energietoeslag vanaf 1 oktober 2022 krijgen toegekend, ontvangen het bedrag van 1300 euro in één keer.</text:p>
          <text:p text:style-name="al"/>
          <text:p text:style-name="al">
          <text:span text:style-name="nadrukvet">Artikel 9</text:span>
        </text:p>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5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2022 MVS - 3</meta:user-defined>
    <dc:language>nl</dc:language>
    <meta:user-defined meta:name="OVERHEIDop.locatietype/OVERHEIDop.gebiedsmarkering">Gemeente</meta:user-defined>
    <meta:user-defined meta:name="DC.title">Beleidsregels Eenmalige Energietoeslag 2022 MVS - 3</meta:user-defined>
    <meta:user-defined meta:name="DCTERMS.W3CDTF/DCTERMS.available">2023-03-02</meta:user-defined>
    <meta:user-defined meta:name="DCTERMS.W3CDTF/OVERHEIDop.jaargang">2023</meta:user-defined>
    <meta:user-defined meta:name="OVERHEIDop.publicationIssue">92596</meta:user-defined>
    <meta:user-defined meta:name="OVERHEIDop.betreftRegeling">CVDR693060_1</meta:user-defined>
    <meta:user-defined meta:name="xs:date/OVERHEIDop.startdatum">2023-03-03</meta:user-defined>
    <meta:user-defined meta:name="OVERHEIDop.GmbID/DC.identifier">gmb-2023-92596</meta:user-defined>
    <meta:user-defined meta:name="OVERHEIDop.versieInformatie"/>
  </office:meta>
</office:document-meta>
</file>