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Ingetrokken aanvraag voor het vergroten van de woonruimte aan Gonthofweg 2 te Mech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 </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Aanvraag omgevingsvergunning ingetrokk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vet">Adres</text:span>
                      </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Gonthofweg 2, 6281 BP Mechelen</text:span>
                    </text:p>
                  </table:table-cell>
                  <table:table-cell table:style-name="entry" table:number-rows-spanned="1" table:number-columns-spanned="1">
                    <text:p text:style-name="table_al">Vergroten van de woonruimte</text:p>
                  </table:table-cell>
                  <table:table-cell table:style-name="entry" table:number-rows-spanned="1" table:number-columns-spanned="1">
                    <text:p text:style-name="table_al">Aanvraag ontvangen d.d. 19 januari 2023 en ingetrokken d.d. 13 februari 2023</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92586</text:span><text:line-break/><text:date style:data-style-name="dag" text:fixed="true" text:date-value="2023-03-03"/><text:line-break/><text:date style:data-style-name="jaar" text:fixed="true" text:date-value="2023-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2586</text:span><text:date style:data-style-name="nicedate" text:fixed="true" text:date-value="2023-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2586</text:span><text:date style:data-style-name="nicedate" text:fixed="true" text:date-value="2023-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trokken aanvraag voor het vergroten van de woonruimte aan Gonthofweg 2 te Mechelen</meta:user-defined>
    <meta:user-defined meta:name="DCTERMS.W3CDTF/DCTERMS.available">2023-03-03</meta:user-defined>
    <meta:user-defined meta:name="DCTERMS.W3CDTF/OVERHEIDop.jaargang">2023</meta:user-defined>
    <meta:user-defined meta:name="OVERHEIDop.publicationIssue">92586</meta:user-defined>
    <meta:user-defined meta:name="OVERHEIDop.GmbID/DC.identifier">gmb-2023-92586</meta:user-defined>
    <meta:user-defined meta:name="OVERHEIDop.versieInformatie"/>
  </office:meta>
</office:document-meta>
</file>