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hogen van de kademuren, aanleggen van 2 sluizen, aanleggen van een grondwal en oeverbeschoeiing en het aanleggen van 2 coupures aan Terpoorterweg 4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poorterweg 4, 6285 NH Epen</text:span>
                    </text:p>
                  </table:table-cell>
                  <table:table-cell table:style-name="entry" table:number-rows-spanned="1" table:number-columns-spanned="1">
                    <text:p text:style-name="table_al">Verhogen van de kademuren, aanleggen van 2 sluizen, aanleggen van een grondwal en oeverbeschoeiing en aanleggen van 2 coupures</text:p>
                  </table:table-cell>
                  <table:table-cell table:style-name="entry" table:number-rows-spanned="1" table:number-columns-spanned="1">
                    <text:p text:style-name="table_al">14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de kademuren, aanleggen van 2 sluizen, aanleggen van een grondwal en oeverbeschoeiing en het aanleggen van 2 coupures aan Terpoorterweg 4 te Epen</meta:user-defined>
    <meta:user-defined meta:name="DCTERMS.W3CDTF/DCTERMS.available">2023-03-03</meta:user-defined>
    <meta:user-defined meta:name="DCTERMS.W3CDTF/OVERHEIDop.jaargang">2023</meta:user-defined>
    <meta:user-defined meta:name="OVERHEIDop.publicationIssue">92585</meta:user-defined>
    <meta:user-defined meta:name="OVERHEIDop.GmbID/DC.identifier">gmb-2023-92585</meta:user-defined>
    <meta:user-defined meta:name="OVERHEIDop.versieInformatie"/>
  </office:meta>
</office:document-meta>
</file>