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3 een besluit genomen op de aanvraag voor een omgevingsvergunning op locatie Kloosterstraat 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garagepand naar snackbar en het realiseren van een toegang naar de bovenwoning</text:p>
            <text:p text:style-name="common-al">Locatie: Kloosterstraat 1 te Schijndel</text:p>
            <text:p text:style-name="common-al">Zaaknummer: OV-2022-07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straat 1 te Schijnd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58</meta:user-defined>
    <meta:user-defined meta:name="OVERHEIDop.GmbID/DC.identifier">gmb-2023-9258</meta:user-defined>
    <meta:user-defined meta:name="OVERHEIDop.versieInformatie"/>
  </office:meta>
</office:document-meta>
</file>