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Oranje Nassaustraat 37, 1165 GL, intern verbouwen van de woning (2 doorbraken in dragende muren), verzenddatum 27-02-2023, zaaknummer 7347729, olonummer 75813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57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7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7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lfweg, Oranje Nassaustraat 37, 1165 GL, intern verbouwen van de woning (2 doorbraken in dragende muren), verzenddatum 27-02-2023, zaaknummer 7347729, olonummer 7581383.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75</meta:user-defined>
    <meta:user-defined meta:name="OVERHEIDop.GmbID/DC.identifier">gmb-2023-92575</meta:user-defined>
    <meta:user-defined meta:name="OVERHEIDop.versieInformatie"/>
  </office:meta>
</office:document-meta>
</file>