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Koftem, Stationsplein 31 5611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287</text:p>
            <text:p text:style-name="common-al">Omschrijving: horecabedrijf Koftem</text:p>
            <text:p text:style-name="common-al">Adres: Stationsplein 31 5611BC Eindhoven</text:p>
            <text:p text:style-name="common-al">Soort aanvraag: APV Exploitatievergunning</text:p>
            <text:p text:style-name="common-al">Besluit: Ingetrokken vergunning</text:p>
            <text:p text:style-name="common-al">Besluitdatum: 05-01-2023</text:p>
            <text:p text:style-name="common-al">Heeft u direct belang bij deze beslissing? Dan kunt u binnen zes weken, na 05-01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5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2287</meta:user-defined>
    <meta:user-defined meta:name="DCTERMS.abstract">horecabedrijf Koftem</meta:user-defined>
    <dc:language>nl</dc:language>
    <meta:user-defined meta:name="OVERHEIDop.locatietype/OVERHEIDop.gebiedsmarkering">Punt</meta:user-defined>
    <meta:user-defined meta:name="DC.title">Besluit: horecabedrijf Koftem, Stationsplein 31 5611BC Eindhov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257</meta:user-defined>
    <meta:user-defined meta:name="OVERHEIDop.GmbID/DC.identifier">gmb-2023-9257</meta:user-defined>
    <meta:user-defined meta:name="OVERHEIDop.versieInformatie"/>
  </office:meta>
</office:document-meta>
</file>