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kavel HLM03 A 10233 (Nieuw-Hout), realiseren van 18 appartementen, 28-02-2023, zaaknummer 7418607, olonummer 76236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56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6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6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Zwanenburg, kavel HLM03 A 10233 (Nieuw-Hout), realiseren van 18 appartementen, 28-02-2023, zaaknummer 7418607, olonummer 7623659.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561</meta:user-defined>
    <meta:user-defined meta:name="OVERHEIDop.GmbID/DC.identifier">gmb-2023-92561</meta:user-defined>
    <meta:user-defined meta:name="OVERHEIDop.versieInformatie"/>
  </office:meta>
</office:document-meta>
</file>