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uldensedijk 7B, 5085 NB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anbieden van ontwikkelgerichte arbeidsmatige dagbesteding, Tuldensedijk 7B, 5085 NB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uldensedijk 7B, 5085 NB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anbieden van ontwikkelgerichte arbeidsmatige dagbested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7-0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404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255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5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5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4043</meta:user-defined>
    <dc:language>nl</dc:language>
    <meta:user-defined meta:name="OVERHEIDop.locatietype/OVERHEIDop.gebiedsmarkering">Punt</meta:user-defined>
    <meta:user-defined meta:name="DC.title">Ingekomen aanvraag omgevingsvergunning Tuldensedijk 7B, 5085 NB Esbeek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555</meta:user-defined>
    <meta:user-defined meta:name="OVERHEIDop.GmbID/DC.identifier">gmb-2023-92555</meta:user-defined>
    <meta:user-defined meta:name="OVERHEIDop.versieInformatie"/>
  </office:meta>
</office:document-meta>
</file>