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29, voor het aanvullend gebruik van de bedrijfswoning naar reguliere woning (één eengezin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februari 2023 een omgevingsvergunning verleend voor het aanvullend gebruik van de bedrijfswoning naar reguliere woning (één eengezinswoning), activiteit *3, op de locatie Krachtenveld 29. De vergunning heeft dossiernummer: 23Z0000178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5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178</meta:user-defined>
    <dc:language>nl</dc:language>
    <meta:user-defined meta:name="OVERHEIDop.locatietype/OVERHEIDop.gebiedsmarkering">Adres</meta:user-defined>
    <meta:user-defined meta:name="DC.title">Gemeente Zeewolde, verleende omgevingsvergunning, Krachtenveld 29, voor het aanvullend gebruik van de bedrijfswoning naar reguliere woning (één eengezinswoning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50</meta:user-defined>
    <meta:user-defined meta:name="OVERHEIDop.GmbID/DC.identifier">gmb-2023-92550</meta:user-defined>
    <meta:user-defined meta:name="OVERHEIDop.versieInformatie"/>
  </office:meta>
</office:document-meta>
</file>