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intrekking voor het opslaan van autowrakken aan Heeswijksestraat 2 te Cu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omgevingsvergunning beperkte milieutoets gedeeltelijk hebben ingetrokken. </text:p>
            <text:p text:style-name="common-al">Voor:     het opslaan van autowrakken</text:p>
            <text:p text:style-name="common-al">Locatie:  Heeswijksestraat 2, 5431 SB, Cuijk</text:p>
            <text:p text:style-name="common-al">Datum verzending:  28 februari 2023</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Land van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254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4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4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deeltelijke intrekking voor het opslaan van autowrakken aan Heeswijksestraat 2 te Cuijk</meta:user-defined>
    <meta:user-defined meta:name="DCTERMS.W3CDTF/DCTERMS.available">2023-03-03</meta:user-defined>
    <meta:user-defined meta:name="DCTERMS.W3CDTF/OVERHEIDop.jaargang">2023</meta:user-defined>
    <meta:user-defined meta:name="OVERHEIDop.publicationIssue">92549</meta:user-defined>
    <meta:user-defined meta:name="OVERHEIDop.GmbID/DC.identifier">gmb-2023-92549</meta:user-defined>
    <meta:user-defined meta:name="OVERHEIDop.versieInformatie"/>
  </office:meta>
</office:document-meta>
</file>