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ransformatorstation, Nuenen C 384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ransformatorstation</text:p>
            <text:p text:style-name="common-al">Locatie: Nuenen C 3842</text:p>
            <text:p text:style-name="common-al">Ontvangen op: 22-02-2023</text:p>
            <text:p text:style-name="common-al">Zaaknummer: 0820158518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54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85185</meta:user-defined>
    <meta:user-defined meta:name="DCTERMS.abstract">het plaatsen van een transformatorstatio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ransformatorstation, Nuenen C 3842 :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47</meta:user-defined>
    <meta:user-defined meta:name="OVERHEIDop.GmbID/DC.identifier">gmb-2023-92547</meta:user-defined>
    <meta:user-defined meta:name="OVERHEIDop.versieInformatie"/>
  </office:meta>
</office:document-meta>
</file>