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Graaf Huibertlaan 1, 4121 EM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een besluit genomen op de aanvraag omgevingsvergunning (regulier) met zaaknummer OVR-2023-001492 op het perceel Graaf Huibertlaan 1, 4121 EM Everdingen. De vergunning is verleend. Het besluit betreft het gebruiken van een deel van bijgebouw voor verhuur van bed en breakfas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54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492</meta:user-defined>
    <dc:language>nl</dc:language>
    <meta:user-defined meta:name="OVERHEIDop.locatietype/OVERHEIDop.gebiedsmarkering">Punt</meta:user-defined>
    <meta:user-defined meta:name="DC.title">Besluit aanvraag omgevingsvergunning (regulier) Graaf Huibertlaan 1, 4121 EM Everd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43</meta:user-defined>
    <meta:user-defined meta:name="OVERHEIDop.GmbID/DC.identifier">gmb-2023-92543</meta:user-defined>
    <meta:user-defined meta:name="OVERHEIDop.versieInformatie"/>
  </office:meta>
</office:document-meta>
</file>