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oer van personen in een huifkar achter een trac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vervoer van personen in een huifkar achter een tractor. Het kenmerk van de gemeente voor deze zaak is 17282759.</text:p>
            <text:p text:style-name="common-al">Waarom publiceert de gemeente dit bericht?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4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254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4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4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82759</meta:user-defined>
    <meta:user-defined meta:name="DCTERMS.abstract">Vervoer personen in een huifkar achter een tractor</meta:user-defined>
    <dc:language>nl</dc:language>
    <meta:user-defined meta:name="OVERHEIDop.locatietype/OVERHEIDop.gebiedsmarkering">Punt</meta:user-defined>
    <meta:user-defined meta:name="DC.title">Aanvraag vergunning voor het vervoer van personen in een huifkar achter een tractor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40</meta:user-defined>
    <meta:user-defined meta:name="OVERHEIDop.GmbID/DC.identifier">gmb-2023-92540</meta:user-defined>
    <meta:user-defined meta:name="OVERHEIDop.versieInformatie"/>
  </office:meta>
</office:document-meta>
</file>