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Zevenellen, Melenborgskamp - kavel 10 (Noord) (Jan Verhoeven),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toegekend voor het op- en overslaan van schroot op locatie Zevenellen, Melenborgskamp - kavel 10, Buggenum.</text:p>
            <text:p text:style-name="common-al">De omgevingsvergunning is geregistreerd onder zaaknummer 2022-041404. Het besluit is op 28 februar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13 april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253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3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3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 Besluit op locatie Zevenellen, Melenborgskamp - kavel 10, Buggenum</meta:user-defined>
    <dc:language>nl</dc:language>
    <meta:user-defined meta:name="OVERHEIDop.locatietype/OVERHEIDop.gebiedsmarkering">Punt</meta:user-defined>
    <meta:user-defined meta:name="DC.title">Kennisgeving besluit op omgevingsvergunning, Zevenellen, Melenborgskamp - kavel 10 (Noord) (Jan Verhoeven), Buggenum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538</meta:user-defined>
    <meta:user-defined meta:name="OVERHEIDop.GmbID/DC.identifier">gmb-2023-92538</meta:user-defined>
    <meta:user-defined meta:name="OVERHEIDop.versieInformatie"/>
  </office:meta>
</office:document-meta>
</file>