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tzema Bosstraat 12, 2152 XG, aanleggen van een uitrit in de voortuin, 28-02-2023, zaaknummer 7416235, olonummer 7622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3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Ritzema Bosstraat 12, 2152 XG, aanleggen van een uitrit in de voortuin, 28-02-2023, zaaknummer 7416235, olonummer 7622403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37</meta:user-defined>
    <meta:user-defined meta:name="OVERHEIDop.GmbID/DC.identifier">gmb-2023-92537</meta:user-defined>
    <meta:user-defined meta:name="OVERHEIDop.versieInformatie"/>
  </office:meta>
</office:document-meta>
</file>