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der Artillerie 24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februari 2023 heeft de gemeente een aanvraag ontvangen voor het plaatsen van een bootlift in het achtererf gebied op locatie Laan der Artillerie 24 te Muiden. De aanvraag is geregistreerd onder zaaknummer HZ_WABO-23-035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2534</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34</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34</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Laan der Artillerie 24 te Muiden</meta:user-defined>
    <meta:user-defined meta:name="DCTERMS.W3CDTF/DCTERMS.available">2023-03-02</meta:user-defined>
    <meta:user-defined meta:name="DCTERMS.W3CDTF/OVERHEIDop.jaargang">2023</meta:user-defined>
    <meta:user-defined meta:name="OVERHEIDop.publicationIssue">92534</meta:user-defined>
    <meta:user-defined meta:name="OVERHEIDop.GmbID/DC.identifier">gmb-2023-92534</meta:user-defined>
    <meta:user-defined meta:name="OVERHEIDop.versieInformatie"/>
  </office:meta>
</office:document-meta>
</file>