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Diverse locaties in Zandvoort, 2022-09381, evenementen 30 van Zandvoort, Zandvoort Circuit Run,  Omloop van Zandvoort en ontheffing Zondagswet op 25 t/m 26 maart 2023, verzonden 28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252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2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2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Zandvoort, verleende evenementenvergunning Diverse locaties in Zandvoort, 2022-09381, evenementen 30 van Zandvoort, Zandvoort Circuit Run,  Omloop van Zandvoort en ontheffing Zondagswet op 25 t/m 26 maart 2023, verzonden 28 februari 2023</meta:user-defined>
    <meta:user-defined meta:name="DCTERMS.W3CDTF/DCTERMS.available">2023-03-02</meta:user-defined>
    <meta:user-defined meta:name="DCTERMS.W3CDTF/OVERHEIDop.jaargang">2023</meta:user-defined>
    <meta:user-defined meta:name="OVERHEIDop.publicationIssue">92527</meta:user-defined>
    <meta:user-defined meta:name="OVERHEIDop.GmbID/DC.identifier">gmb-2023-92527</meta:user-defined>
    <meta:user-defined meta:name="OVERHEIDop.versieInformatie"/>
  </office:meta>
</office:document-meta>
</file>