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erkselseweg 5591V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7-02-2023 een besluit genomen op de aanvraag voor een omgevingsvergunning met zaaknummer <text:span text:style-name="nadrukvet">2023-336542</text:span>.</text:p>
            <text:p text:style-name="common-al">De zaak betreft locatie Sterkselseweg 5591VE Heeze kadastraal bekend gemeente Heeze, sectie C, nummer 4037 en 4293 en heeft de omschrijving "Brabantsedag bouwplaats VK De rooie Hoek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03-03-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252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2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2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6542</meta:user-defined>
    <meta:user-defined meta:name="DCTERMS.abstract">Brabantsedag bouwplaats VK De rooie Hoek</meta:user-defined>
    <dc:language>nl</dc:language>
    <meta:user-defined meta:name="OVERHEIDop.locatietype/OVERHEIDop.gebiedsmarkering">Punt</meta:user-defined>
    <meta:user-defined meta:name="DC.title">Besluit aanvraag omgevingsvergunning Sterkselseweg 5591VE Heeze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526</meta:user-defined>
    <meta:user-defined meta:name="OVERHEIDop.GmbID/DC.identifier">gmb-2023-92526</meta:user-defined>
    <meta:user-defined meta:name="OVERHEIDop.versieInformatie"/>
  </office:meta>
</office:document-meta>
</file>