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Hornweg t.h.v. nr. 51 (Sectie B, nrs. 10619 en 106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13434 </text:span>
          </text:p>
            <text:p text:style-name="common-al">De aanvraag omgevingsvergunning voor het afwijken van het bestemmingsplan t.b.v. een uitbreiding van de fust- en karrenopslag met de locatie Hornweg t.h.v. nr. 51 (Sectie B, nrs. 10619 en 10620) is op 24 februar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252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2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2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alsmeer – aanvraag omgevingsvergunning ingetrokken – Hornweg t.h.v. nr. 51 (Sectie B, nrs. 10619 en 10620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25</meta:user-defined>
    <meta:user-defined meta:name="OVERHEIDop.GmbID/DC.identifier">gmb-2023-92525</meta:user-defined>
    <meta:user-defined meta:name="OVERHEIDop.versieInformatie"/>
  </office:meta>
</office:document-meta>
</file>